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ac8b5" officeooo:paragraph-rsid="002ac8b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ac8b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2ac8b5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2ac8b5" style:font-weight-asian="normal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officeooo:paragraph-rsid="000eb9a0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1" fo:font-size="11pt" fo:language="es" fo:country="ES" style:letter-kerning="true" fo:background-color="#ffffff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P13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rsid="0015a8e1" officeooo:paragraph-rsid="000eb9a0" style:font-size-asian="11pt" style:font-weight-asian="normal" style:font-size-complex="11pt" style:font-weight-complex="normal" style:text-scale="100%"/>
    </style:style>
    <style:style style:name="P14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1" fo:font-size="11pt" officeooo:paragraph-rsid="000a34dc" style:font-size-asian="11pt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1" fo:font-size="11pt" fo:font-weight="bold" officeooo:rsid="00315619" officeooo:paragraph-rsid="00315619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24fac5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260e7c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64021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1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2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24fac5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2f4191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weight="normal" style:font-weight-asian="normal" style:font-weight-complex="normal" style:text-scale="100%"/>
    </style:style>
    <style:style style:name="T16" style:family="text">
      <style:text-properties fo:color="#000017" fo:font-weight="normal" officeooo:rsid="000a34dc" style:font-weight-asian="normal" style:font-weight-complex="normal" style:text-scale="100%"/>
    </style:style>
    <style:style style:name="T17" style:family="text">
      <style:text-properties fo:color="#000017" fo:font-weight="normal" officeooo:rsid="002f4191" style:font-weight-asian="normal" style:font-weight-complex="normal" style:text-scale="100%"/>
    </style:style>
    <style:style style:name="T18" style:family="text">
      <style:text-properties fo:color="#000017" fo:font-weight="normal" officeooo:rsid="0030b736" style:font-weight-asian="normal" style:font-weight-complex="normal" style:text-scale="100%"/>
    </style:style>
    <style:style style:name="T19" style:family="text">
      <style:text-properties fo:color="#000017" fo:font-weight="bold" officeooo:rsid="000dbcbb" style:font-weight-asian="bold" style:font-weight-complex="bold" style:text-scale="100%"/>
    </style:style>
    <style:style style:name="T20" style:family="text">
      <style:text-properties fo:color="#000017" fo:font-weight="bold" officeooo:rsid="000a34dc" style:font-weight-asian="bold" style:font-weight-complex="bold" style:text-scale="100%"/>
    </style:style>
    <style:style style:name="T21" style:family="text">
      <style:text-properties fo:color="#000017" fo:font-weight="bold" officeooo:rsid="002f4191" style:font-weight-asian="bold" style:font-weight-complex="bold" style:text-scale="100%"/>
    </style:style>
    <style:style style:name="T22" style:family="text">
      <style:text-properties fo:color="#000017" style:text-scale="100%"/>
    </style:style>
    <style:style style:name="T23" style:family="text">
      <style:text-properties fo:color="#000017" officeooo:rsid="000a34dc" style:text-scale="100%"/>
    </style:style>
    <style:style style:name="T2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Verdana1" fo:font-size="11pt" fo:font-weight="bold" officeooo:rsid="002ac8b5" style:font-size-asian="11pt" style:font-weight-asian="bold" style:font-size-complex="11pt" style:font-weight-complex="bold"/>
    </style:style>
    <style:style style:name="T26" style:family="text">
      <style:text-properties style:font-name="Verdana1" fo:font-size="11pt" style:font-size-asian="11pt" style:font-size-complex="11pt"/>
    </style:style>
    <style:style style:name="T27" style:family="text">
      <style:text-properties style:font-name="Verdana1" fo:font-size="11pt" officeooo:rsid="002ac8b5" style:font-size-asian="11pt" style:font-size-complex="11pt"/>
    </style:style>
    <style:style style:name="T28" style:family="text">
      <style:text-properties style:font-name="Verdana1" fo:font-size="11pt" officeooo:rsid="002f4191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ac8b5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<text:span text:style-name="T3">La Comisión de </text:span><text:span text:style-name="T11">Presupuesto y Hacienda</text:span><text:span text:style-name="T3"> ha considerado el </text:span><text:span text:style-name="T11">P</text:span><text:span text:style-name="T10">royecto de </text:span><text:span text:style-name="T11">L</text:span><text:span text:style-name="T10">ey</text:span><text:span text:style-name="T3"> </text:span><text:span text:style-name="T11">N°</text:span><text:span text:style-name="T3"> </text:span><text:span text:style-name="T12">36</text:span><text:span text:style-name="T13">840</text:span><text:span text:style-name="T12"> </text:span><text:span text:style-name="T13">SEN, </text:span><text:span text:style-name="T7">venido en revisión</text:span><text:span text:style-name="T13"> (</text:span><text:span text:style-name="T14">SENADO</text:span><text:span text:style-name="T13"> Nº 39076 JL)</text:span><text:span text:style-name="T12"> </text:span><text:span text:style-name="T6">de</text:span><text:span text:style-name="T8">l Senador Calvo</text:span><text:span text:style-name="T6">, p</text:span><text:span text:style-name="T8">or el cual se modifica el Artículo 1° de la Ley 10319 (actualización periódica del monto de las raciones diarias asignadas <text:s/>a las escuelas dependientes del Ministerio de Educación y </text:span><text:span text:style-name="T9">p</text:span><text:span text:style-name="T8">rivadas incorporadas al </text:span><text:span text:style-name="T9">ámbito oficial, para la atención de los servicios de comedor escolar y copa de leche)</text:span><text:span text:style-name="T4">;</text:span><text:span text:style-name="T3"> y, por las razones expuestas en los fundamentos y las que podrá dar el miembro informante, esta Comisión </text:span><text:span text:style-name="T5">aconseja </text:span><text:span text:style-name="T6">la aprobación del texto </text:span><text:span text:style-name="T9">sancionado por la Cámara de Senadores en fecha 5 de setiembre de 2019 obrante a fojas 17</text:span><text:span text:style-name="T6">, el que a continuación</text:span><text:span text:style-name="T5"> </text:span><text:span text:style-name="T6">se transcribe:</text:span></text:p>
      <text:p text:style-name="P13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3"/>
      <text:p text:style-name="P7"><text:span text:style-name="T24">ARTÍCULO </text:span><text:span text:style-name="T25">1 -</text:span><text:span text:style-name="T26"> Modif</text:span><text:span text:style-name="T27">í</text:span><text:span text:style-name="T26">case el artículo 1 de la Ley Nº 10319, el que queda redactado de la siguiente manera:</text:span></text:p>
      <text:p text:style-name="P5"/>
      <text:p text:style-name="P9"><text:span text:style-name="T29">"Artículo </text:span><text:span text:style-name="T30">1</text:span><text:span text:style-name="T29">. Establécese la actualización periódica del monto de las raciones diarias asignadas a las escuelas dependientes del Ministerio de Educación y Privadas Incorporadas al ámbito oficial, para la atención de los servicios de Comedor Escolar y Copa de Leche, de acuerdo a la variación del índice de Precios al Consumidor de la provincia de Santa Fe, que publica mensualmente el Instituto Provincial de Estadística y Censos.</text:span></text:p>
      <text:p text:style-name="P10"><text:span text:style-name="T29">La actualización se realiza en forma cuatrimestral, en los meses de abril, agosto y diciembre de ca</text:span><text:span text:style-name="T30">da año.”</text:span></text:p>
      <text:p text:style-name="P4"/>
      <text:p text:style-name="P8"><text:span text:style-name="T24">ARTÍCULO 2 -</text:span><text:span text:style-name="T26"> El valor de la ración para los servicios de comedor escolar y copa de leche vigente a la fecha de la sanción de la presente </text:span><text:span text:style-name="T28">L</text:span><text:span text:style-name="T26">ey, se computará solo para la compra de los insumos necesarios, debiendo el </text:span><text:span text:style-name="T28">G</text:span><text:span text:style-name="T26">obierno </text:span><text:span text:style-name="T28">P</text:span><text:span text:style-name="T26">rovincial adicionar a dicho valor las sumas correspondientes a los costos de elaboración, recursos humanos y logísticos.</text:span></text:p>
      <text:p text:style-name="P6"/>
      <text:p text:style-name="P8"><text:soft-page-break/><text:span text:style-name="T24">ARTÍCULO 3 -</text:span><text:span text:style-name="T26"> Comuníquese al Poder Ejecutivo.</text:span></text:p>
      <text:p text:style-name="P15"><text:span text:style-name="T20">S</text:span><text:span text:style-name="T19">ALA DE </text:span><text:span text:style-name="T21">LA</text:span><text:span text:style-name="T19"> COMISIÓN</text:span><text:span text:style-name="T16">, </text:span><text:span text:style-name="T18">28</text:span><text:span text:style-name="T17"> de </text:span><text:span text:style-name="T18">noviembre</text:span><text:span text:style-name="T17"> de 2019.</text:span></text:p>
      <text:p text:style-name="P16"><text:span text:style-name="T23">F</text:span><text:span text:style-name="T22">IRMANTE: GALDEANO, ARCANDO, ANGELINI, MAS VARELA, GARCÍA, MARTINO, PALO OLIVER y BENAS.</text:span>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9-11-29T08:55:41.436802600</dc:date>
    <meta:print-date>2019-10-21T10:24:05.256634238</meta:print-date>
    <meta:editing-cycles>46</meta:editing-cycles>
    <meta:editing-duration>PT3H10M1S</meta:editing-duration>
    <meta:generator>LibreOffice/6.2.6.2$Linux_X86_64 LibreOffice_project/20$Build-2</meta:generator>
    <meta:document-statistic meta:table-count="0" meta:image-count="1" meta:object-count="0" meta:page-count="2" meta:paragraph-count="13" meta:word-count="338" meta:character-count="2050" meta:non-whitespace-character-count="1702"/>
  </office:meta>
</office:document-meta>
</file>